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11cm"/>
    </style:style>
    <style:style style:name="co2" style:family="table-column">
      <style:table-column-properties fo:break-before="auto" style:column-width="7.953cm"/>
    </style:style>
    <style:style style:name="co3" style:family="table-column">
      <style:table-column-properties fo:break-before="auto" style:column-width="12.8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border="0.035cm solid #92d050"/>
      <style:paragraph-properties fo:text-align="center"/>
      <style:text-properties fo:color="#00000a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35cm solid #92d050" fo:background-color="#ffffff" style:text-align-source="fix" style:repeat-content="false" fo:border-left="0.035cm solid #92d050" fo:border-right="0.035cm solid #92d050" fo:border-top="none"/>
      <style:paragraph-properties fo:text-align="center"/>
      <style:text-properties fo:color="#00000a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35cm solid #92d050" fo:background-color="#ffffff" fo:border-left="0.035cm solid #92d050" fo:border-right="0.035cm solid #92d050" fo:border-top="none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35cm solid #92d050" fo:background-color="#ffffff" style:text-align-source="fix" style:repeat-content="false" fo:border-left="none" fo:border-right="0.035cm solid #92d050" fo:border-top="0.035cm solid #92d050"/>
      <style:paragraph-properties fo:text-align="center"/>
      <style:text-properties fo:color="#00000a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5cm solid #92d050" fo:background-color="#ffffff" style:text-align-source="fix" style:repeat-content="false" fo:border-left="none" fo:border-right="0.035cm solid #92d050" fo:border-top="none"/>
      <style:paragraph-properties fo:text-align="center"/>
      <style:text-properties fo:color="#00000a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fo:background-color="#ffffff" style:text-align-source="fix" style:repeat-content="false" fo:border-left="none" fo:border-right="0.035cm solid #92d050" fo:border-top="none"/>
      <style:paragraph-properties fo:text-align="center"/>
      <style:text-properties fo:color="#00000a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row table:style-name="ro1">
          <table:table-cell table:style-name="ce1" office:value-type="string">
            <text:p>Lieu</text:p>
          </table:table-cell>
          <table:table-cell table:style-name="ce4" office:value-type="string">
            <text:p>adresse</text:p>
          </table:table-cell>
          <table:table-cell table:style-name="ce4" office:value-type="string">
            <text:p>Tél  ; email</text:p>
          </table:table-cell>
        </table:table-row>
        <table:table-row table:style-name="ro1">
          <table:table-cell table:style-name="ce1" office:value-type="string">
            <text:p>hôtels...</text:p>
          </table:table-cell>
          <table:table-cell table:style-name="ce4" table:number-columns-repeated="2"/>
        </table:table-row>
        <table:table-row table:style-name="ro1">
          <table:table-cell table:style-name="ce2" office:value-type="string">
            <text:p>Marçon 72340</text:p>
          </table:table-cell>
          <table:table-cell office:value-type="string">
            <text:p>Hôtel du Bœuf, 21 place de l'église</text:p>
          </table:table-cell>
          <table:table-cell office:value-type="string">
            <text:p>02 43 44 13 12</text:p>
          </table:table-cell>
        </table:table-row>
        <table:table-row table:style-name="ro1">
          <table:table-cell table:style-name="ce2" office:value-type="string">
            <text:p>La Chartre-sur-le-Loir 72340</text:p>
          </table:table-cell>
          <table:table-cell table:style-name="ce2" office:value-type="string">
            <text:p>Hôtel de France, Pl. de la République</text:p>
          </table:table-cell>
          <table:table-cell table:style-name="ce6" office:value-type="string">
            <text:p>02 43 44 40 16</text:p>
          </table:table-cell>
        </table:table-row>
        <table:table-row table:style-name="ro1">
          <table:table-cell/>
          <table:table-cell table:style-name="ce3"/>
          <table:table-cell office:value-type="string">
            <text:p>hoteldefrance@worldonline.fr</text:p>
          </table:table-cell>
        </table:table-row>
        <table:table-row table:style-name="ro1">
          <table:table-cell/>
          <table:table-cell office:value-type="string">
            <text:p>Hôtel de l'Escale, 66 av des déportés</text:p>
          </table:table-cell>
          <table:table-cell office:value-type="string">
            <text:p>02 43 44 40 03</text:p>
          </table:table-cell>
        </table:table-row>
        <table:table-row table:style-name="ro1">
          <table:table-cell table:style-name="ce2" office:value-type="string">
            <text:p>Dissay-sous-Courcillon 72500</text:p>
          </table:table-cell>
          <table:table-cell table:style-name="ce2" office:value-type="string">
            <text:p>Hôtel auberge, place Morand</text:p>
          </table:table-cell>
          <table:table-cell table:style-name="ce6" office:value-type="string">
            <text:p>02 43 44 09 06</text:p>
          </table:table-cell>
        </table:table-row>
        <table:table-row table:style-name="ro1">
          <table:table-cell/>
          <table:table-cell table:style-name="ce3"/>
          <table:table-cell office:value-type="string">
            <text:p>bazin.ghislaine@neuf.fr</text:p>
          </table:table-cell>
        </table:table-row>
        <table:table-row table:style-name="ro1">
          <table:table-cell table:style-name="ce2" office:value-type="string">
            <text:p>Château-du-Loir 72500</text:p>
          </table:table-cell>
          <table:table-cell office:value-type="string">
            <text:p>Hôtel de la Gare, 170 av Jean Jaurès</text:p>
          </table:table-cell>
          <table:table-cell office:value-type="string">
            <text:p>02 43 44 00 14</text:p>
          </table:table-cell>
        </table:table-row>
        <table:table-row table:style-name="ro1">
          <table:table-cell/>
          <table:table-cell office:value-type="string">
            <text:p>Hôtel des Voyageurs, 168 av Jean Jaurès</text:p>
          </table:table-cell>
          <table:table-cell office:value-type="string">
            <text:p>02 43 44 00 31</text:p>
          </table:table-cell>
        </table:table-row>
        <table:table-row table:style-name="ro1">
          <table:table-cell table:style-name="ce2" office:value-type="string">
            <text:p>Ruillé-sur-Loir 72340</text:p>
          </table:table-cell>
          <table:table-cell office:value-type="string">
            <text:p>Hôtel St. Pierre, 42 rue nationale</text:p>
          </table:table-cell>
          <table:table-cell office:value-type="string">
            <text:p>02 43 79 50 3</text:p>
          </table:table-cell>
        </table:table-row>
        <table:table-row table:style-name="ro1">
          <table:table-cell table:style-name="ce2" office:value-type="string">
            <text:p>Beaumont-pied-de-bœuf 72500</text:p>
          </table:table-cell>
          <table:table-cell table:style-name="ce2" office:value-type="string">
            <text:p>Hôtel du Cheval blanc, 22 rue de la Tour</text:p>
          </table:table-cell>
          <table:table-cell table:style-name="ce6" office:value-type="string">
            <text:p>02 43 44 84 59</text:p>
          </table:table-cell>
        </table:table-row>
        <table:table-row table:style-name="ro1">
          <table:table-cell/>
          <table:table-cell table:style-name="ce3"/>
          <table:table-cell office:value-type="string">
            <text:p>contact@aubergechevalblanc72.com</text:p>
          </table:table-cell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1" office:value-type="string">
            <text:p>chambres d’hôtes,...</text:p>
          </table:table-cell>
          <table:table-cell table:style-name="ce4" office:value-type="string">
            <text:p>adresse</text:p>
          </table:table-cell>
          <table:table-cell table:style-name="ce4" office:value-type="string">
            <text:p>Tél</text:p>
          </table:table-cell>
        </table:table-row>
        <table:table-row table:style-name="ro1">
          <table:table-cell table:style-name="ce2" office:value-type="string">
            <text:p>Marçon 72340</text:p>
          </table:table-cell>
          <table:table-cell table:style-name="ce2" office:value-type="string">
            <text:p>M. Sevault, la Parerie</text:p>
          </table:table-cell>
          <table:table-cell table:style-name="ce6" office:value-type="string">
            <text:p>02 43 46 72 84 / 06 11 81 81 99</text:p>
          </table:table-cell>
        </table:table-row>
        <table:table-row table:style-name="ro1">
          <table:table-cell/>
          <table:table-cell table:style-name="ce3"/>
          <table:table-cell office:value-type="string">
            <text:p>Sevault.aline@wanadoo.fr</text:p>
          </table:table-cell>
        </table:table-row>
        <table:table-row table:style-name="ro1">
          <table:table-cell/>
          <table:table-cell office:value-type="string">
            <text:p>M. Artte, les Borderies</text:p>
          </table:table-cell>
          <table:table-cell office:value-type="string">
            <text:p>02 43 46 68 38 / 06 13 84 62 43</text:p>
          </table:table-cell>
        </table:table-row>
        <table:table-row table:style-name="ro1">
          <table:table-cell/>
          <table:table-cell office:value-type="string">
            <text:p>M. Estager, 10 rte de la vallée de la Dême</text:p>
          </table:table-cell>
          <table:table-cell office:value-type="string">
            <text:p>02 43 44 13 71</text:p>
          </table:table-cell>
        </table:table-row>
        <table:table-row table:style-name="ro1">
          <table:table-cell/>
          <table:table-cell table:style-name="ce2" office:value-type="string">
            <text:p>"L'Orliarlière", Mme MC William</text:p>
          </table:table-cell>
          <table:table-cell table:style-name="ce6" office:value-type="string">
            <text:p>02 43 79 26 62</text:p>
          </table:table-cell>
        </table:table-row>
        <table:table-row table:style-name="ro1">
          <table:table-cell/>
          <table:table-cell table:style-name="ce3"/>
          <table:table-cell office:value-type="string">
            <text:p>lorliarliere@orange.fr</text:p>
          </table:table-cell>
        </table:table-row>
        <table:table-row table:style-name="ro1">
          <table:table-cell/>
          <table:table-cell table:style-name="ce2" office:value-type="string">
            <text:p>"La Cendrinerie"</text:p>
          </table:table-cell>
          <table:table-cell table:style-name="ce6" office:value-type="string">
            <text:p>02 43 44 13 22</text:p>
          </table:table-cell>
        </table:table-row>
        <table:table-row table:style-name="ro1">
          <table:table-cell/>
          <table:table-cell table:style-name="ce3"/>
          <table:table-cell office:value-type="string">
            <text:p>jmathan@wanadoo.fr</text:p>
          </table:table-cell>
        </table:table-row>
        <table:table-row table:style-name="ro1">
          <table:table-cell/>
          <table:table-cell table:style-name="ce2" office:value-type="string">
            <text:p>"La Borde Gontier", M. et Mme Lansac</text:p>
          </table:table-cell>
          <table:table-cell table:style-name="ce6" office:value-type="string">
            <text:p>02 47 61 17 44 / 06 81 04 48 52</text:p>
          </table:table-cell>
        </table:table-row>
        <table:table-row table:style-name="ro1">
          <table:table-cell/>
          <table:table-cell table:style-name="ce3"/>
          <table:table-cell office:value-type="string">
            <text:p>Jacques.lansac@orange.fr</text:p>
          </table:table-cell>
        </table:table-row>
        <table:table-row table:style-name="ro1">
          <table:table-cell table:style-name="ce2" office:value-type="string">
            <text:p>La Chartre-sur-le-Loir 72340</text:p>
          </table:table-cell>
          <table:table-cell office:value-type="string">
            <text:p>M. Millet Lecourt, 8 rue de Syke le grd moulin</text:p>
          </table:table-cell>
          <table:table-cell office:value-type="string">
            <text:p>02 43 44 65 78 / 06 85 56 30 45, mdmillet-moulin@club-internet.fr</text:p>
          </table:table-cell>
        </table:table-row>
        <table:table-row table:style-name="ro1">
          <table:table-cell/>
          <table:table-cell office:value-type="string">
            <text:p>M. Bonnin, 5 rue Carnot (3épis)</text:p>
          </table:table-cell>
          <table:table-cell office:value-type="string">
            <text:p>02 44 31 50 24 / 06 79 02 23 33, muriellebonnin@gmail.com</text:p>
          </table:table-cell>
        </table:table-row>
        <table:table-row table:style-name="ro1">
          <table:table-cell/>
          <table:table-cell office:value-type="string">
            <text:p>M. Gigou, 4 rue des caves (2épis)</text:p>
          </table:table-cell>
          <table:table-cell office:value-type="string">
            <text:p>02 43 44 48 72, chambres.gigou@wanadoo.fr</text:p>
          </table:table-cell>
        </table:table-row>
        <table:table-row table:style-name="ro1">
          <table:table-cell/>
          <table:table-cell table:style-name="ce4" office:value-type="string">
            <text:p>M. Aubry, 3 rue de la Madeleine</text:p>
          </table:table-cell>
          <table:table-cell table:style-name="ce4" office:value-type="string">
            <text:p>02 43 44 92 99 </text:p>
          </table:table-cell>
        </table:table-row>
        <table:table-row table:style-name="ro1">
          <table:table-cell/>
          <table:table-cell table:style-name="ce1" office:value-type="string">
            <text:p>M. Brisset, la borde aux Moines</text:p>
          </table:table-cell>
          <table:table-cell table:style-name="ce1" office:value-type="string">
            <text:p>02 47 52 30 63, info@labordeauxmoines.fr  </text:p>
          </table:table-cell>
        </table:table-row>
        <table:table-row table:style-name="ro1">
          <table:table-cell table:style-name="ce2" office:value-type="string">
            <text:p>Vouvray-sur-Loir 72500</text:p>
          </table:table-cell>
          <table:table-cell table:style-name="ce4" office:value-type="string">
            <text:p>M. Grandamy, 104 rue Oscar Monéris</text:p>
          </table:table-cell>
          <table:table-cell table:style-name="ce4" office:value-type="string">
            <text:p>06 60 23 92 42</text:p>
          </table:table-cell>
        </table:table-row>
        <table:table-row table:style-name="ro1">
          <table:table-cell/>
          <table:table-cell office:value-type="string">
            <text:p>M. Charles, les Sablons 11 rue de la vallée</text:p>
          </table:table-cell>
          <table:table-cell office:value-type="string">
            <text:p>02 43 79 23 84</text:p>
          </table:table-cell>
        </table:table-row>
        <table:table-row table:style-name="ro1">
          <table:table-cell/>
          <table:table-cell office:value-type="string">
            <text:p>M. Bruneval, 22 rue basse Coëmont</text:p>
          </table:table-cell>
          <table:table-cell office:value-type="string">
            <text:p>02 43 46 45 97</text:p>
          </table:table-cell>
        </table:table-row>
        <table:table-row table:style-name="ro1">
          <table:table-cell table:style-name="ce2" office:value-type="string">
            <text:p>Port-Gautier 72500</text:p>
          </table:table-cell>
          <table:table-cell table:style-name="ce6" office:value-type="string">
            <text:p>M. Mme Pommier</text:p>
          </table:table-cell>
          <table:table-cell table:style-name="ce6" office:value-type="string">
            <text:p>06 26 03 06 21 / 09 54 02 52 95</text:p>
          </table:table-cell>
        </table:table-row>
        <table:table-row table:style-name="ro1">
          <table:table-cell/>
          <table:table-cell office:value-type="string">
            <text:p>Gitedu portgautier@gmail.com</text:p>
          </table:table-cell>
          <table:table-cell office:value-type="string">
            <text:p>giteduportgautier@gmail.com</text:p>
          </table:table-cell>
        </table:table-row>
        <table:table-row table:style-name="ro1">
          <table:table-cell table:style-name="ce2" office:value-type="string">
            <text:p>Beaumont-sur-Dême 72340</text:p>
          </table:table-cell>
          <table:table-cell office:value-type="string">
            <text:p>M et Mme Chirol "l'aître des greniers"</text:p>
          </table:table-cell>
          <table:table-cell office:value-type="string">
            <text:p>02 28 01 96 46, famill.chirol@wanadoo.fr</text:p>
          </table:table-cell>
        </table:table-row>
        <table:table-row table:style-name="ro1">
          <table:table-cell/>
          <table:table-cell office:value-type="string">
            <text:p>Le Patois</text:p>
          </table:table-cell>
          <table:table-cell office:value-type="string">
            <text:p>02 47 54 78 56, rojofamille@numericable.fr</text:p>
          </table:table-cell>
        </table:table-row>
        <table:table-row table:style-name="ro1">
          <table:table-cell/>
          <table:table-cell office:value-type="string">
            <text:p>M. Leclerc-LaRoche,</text:p>
          </table:table-cell>
          <table:table-cell office:value-type="string">
            <text:p>02 43 79 01 39</text:p>
          </table:table-cell>
        </table:table-row>
        <table:table-row table:style-name="ro1">
          <table:table-cell table:style-name="ce2" office:value-type="string">
            <text:p>Ruillé-sur-Loir 72340</text:p>
          </table:table-cell>
          <table:table-cell office:value-type="string">
            <text:p>M. Daguenet, la Touche</text:p>
          </table:table-cell>
          <table:table-cell office:value-type="string">
            <text:p>02 43 79 00 29 / 06 89 02 43 38, claudette.daguent@wanadoo.fr</text:p>
          </table:table-cell>
        </table:table-row>
        <table:table-row table:style-name="ro1">
          <table:table-cell table:style-name="ce2" office:value-type="string">
            <text:p>chambres d’hôtes,...</text:p>
          </table:table-cell>
          <table:table-cell office:value-type="string">
            <text:p>adresse</text:p>
          </table:table-cell>
          <table:table-cell office:value-type="string">
            <text:p>Tél</text:p>
          </table:table-cell>
        </table:table-row>
        <table:table-row table:style-name="ro1">
          <table:table-cell table:style-name="ce2" office:value-type="string">
            <text:p>Dissay-sous-Courcillon 72500</text:p>
          </table:table-cell>
          <table:table-cell office:value-type="string">
            <text:p>M. Bretonneau, le moulin du prieuré</text:p>
          </table:table-cell>
          <table:table-cell office:value-type="string">
            <text:p>02 43 44 59 79 / 06 20 73 56 11, jack.guy@free.fr</text:p>
          </table:table-cell>
        </table:table-row>
        <table:table-row table:style-name="ro1">
          <table:table-cell/>
          <table:table-cell office:value-type="string">
            <text:p>Mme Guy Moulin de Longesvres</text:p>
          </table:table-cell>
          <table:table-cell office:value-type="string">
            <text:p>02 43 44 62 92, 06 20 73 56 11</text:p>
          </table:table-cell>
        </table:table-row>
        <table:table-row table:style-name="ro1">
          <table:table-cell/>
          <table:table-cell table:style-name="ce4" office:value-type="string">
            <text:p>  M. Calla, le Prieuré</text:p>
          </table:table-cell>
          <table:table-cell table:style-name="ce4" office:value-type="string">
            <text:p>  02 43 44 09 09, 06 15 77 84 48 </text:p>
          </table:table-cell>
        </table:table-row>
        <table:table-row table:style-name="ro1">
          <table:table-cell/>
          <table:table-cell table:style-name="ce1" office:value-type="string">
            <text:p>M. Letanneux, La Chataigneraie</text:p>
          </table:table-cell>
          <table:table-cell table:style-name="ce1" office:value-type="string">
            <text:p>02 43 79 36 71</text:p>
          </table:table-cell>
        </table:table-row>
        <table:table-row table:style-name="ro1">
          <table:table-cell/>
          <table:table-cell table:style-name="ce1" office:value-type="string">
            <text:p>Les ormeaux, 9 rte de Cerize</text:p>
          </table:table-cell>
          <table:table-cell table:style-name="ce1" office:value-type="string">
            <text:p>02 43 79 12 43 / 06 81 49 39 28, contact@naturedetente.com</text:p>
          </table:table-cell>
        </table:table-row>
        <table:table-row table:style-name="ro1">
          <table:table-cell table:style-name="ce2" office:value-type="string">
            <text:p>Château-du-Loir 72500</text:p>
          </table:table-cell>
          <table:table-cell table:style-name="ce4" office:value-type="string">
            <text:p>M. Legoff, 22 rue de l'hôtel de ville</text:p>
          </table:table-cell>
          <table:table-cell table:style-name="ce4" office:value-type="string">
            <text:p>02 43 44 03 38, dilegoff@free.fr</text:p>
          </table:table-cell>
        </table:table-row>
        <table:table-row table:style-name="ro1">
          <table:table-cell/>
          <table:table-cell office:value-type="string">
            <text:p>Manoir du riablay, rte de St jean</text:p>
          </table:table-cell>
          <table:table-cell office:value-type="string">
            <text:p>02 43 44 20 20</text:p>
          </table:table-cell>
        </table:table-row>
        <table:table-row table:style-name="ro1">
          <table:table-cell/>
          <table:table-cell office:value-type="string">
            <text:p>M. Faure Château des Remparts</text:p>
          </table:table-cell>
          <table:table-cell office:value-type="string">
            <text:p>06 81 38 56 39</text:p>
          </table:table-cell>
        </table:table-row>
        <table:table-row table:style-name="ro1">
          <table:table-cell table:style-name="ce2" office:value-type="string">
            <text:p>Chahaignes 72340</text:p>
          </table:table-cell>
          <table:table-cell office:value-type="string">
            <text:p>M. Butler, 10 rue de la Gare</text:p>
          </table:table-cell>
          <table:table-cell office:value-type="string">
            <text:p>02 43 79 14 99, lamaisoncremyll@hotmail.co.uk</text:p>
          </table:table-cell>
        </table:table-row>
        <table:table-row table:style-name="ro1">
          <table:table-cell/>
          <table:table-cell office:value-type="string">
            <text:p>M. Hubert, 8 rue saint Blaise</text:p>
          </table:table-cell>
          <table:table-cell office:value-type="string">
            <text:p>02 43 46 78 05, moulinstblaise@gmail.com</text:p>
          </table:table-cell>
        </table:table-row>
        <table:table-row table:style-name="ro1">
          <table:table-cell/>
          <table:table-cell office:value-type="string">
            <text:p>M. Vigoureux <text:s/>"L'autourserie"</text:p>
          </table:table-cell>
          <table:table-cell office:value-type="string">
            <text:p>02 43 79 15 63, contact@autourserie.com</text:p>
          </table:table-cell>
        </table:table-row>
        <table:table-row table:style-name="ro1">
          <table:table-cell/>
          <table:table-cell office:value-type="string">
            <text:p>La maison de Milton</text:p>
          </table:table-cell>
          <table:table-cell office:value-type="string">
            <text:p>02 43 44 62 62, reservation@sarthe-developpement.com</text:p>
          </table:table-cell>
        </table:table-row>
        <table:table-row table:style-name="ro1">
          <table:table-cell table:style-name="ce2" office:value-type="string">
            <text:p>Thoiré-sur-Dinan 72500</text:p>
          </table:table-cell>
          <table:table-cell office:value-type="string">
            <text:p>M. Tondereau, La croix</text:p>
          </table:table-cell>
          <table:table-cell office:value-type="string">
            <text:p>02 47 29 23 59, philippe.tonderau@free.fr</text:p>
          </table:table-cell>
        </table:table-row>
        <table:table-row table:style-name="ro1">
          <table:table-cell/>
          <table:table-cell office:value-type="string">
            <text:p>M. Cissé, le Saut du loup</text:p>
          </table:table-cell>
          <table:table-cell office:value-type="string">
            <text:p>02 43 44 17 28 / 06 33 16 67 54, marysecisse@wanadoo.fr</text:p>
          </table:table-cell>
        </table:table-row>
        <table:table-row table:style-name="ro1">
          <table:table-cell table:style-name="ce2" office:value-type="string">
            <text:p>Poncé-sur-Loir 72340</text:p>
          </table:table-cell>
          <table:table-cell office:value-type="string">
            <text:p>M. Becquelin, Château la Volonière</text:p>
          </table:table-cell>
          <table:table-cell office:value-type="string">
            <text:p>02 43 79 68 16, château-de-la-voloniere@wanadoo.fr</text:p>
          </table:table-cell>
        </table:table-row>
        <table:table-row table:style-name="ro1">
          <table:table-cell/>
          <table:table-cell office:value-type="string">
            <text:p>Mme DUPUY 50 rue Principale</text:p>
          </table:table-cell>
          <table:table-cell office:value-type="string">
            <text:p>02 43 44 18 59 / 06 87 72 51 59</text:p>
          </table:table-cell>
        </table:table-row>
        <table:table-row table:style-name="ro1">
          <table:table-cell table:style-name="ce2" office:value-type="string">
            <text:p>L' Homme 72340</text:p>
          </table:table-cell>
          <table:table-cell office:value-type="string">
            <text:p>M. Bodichon, 5 rue de Jasnières</text:p>
          </table:table-cell>
          <table:table-cell office:value-type="string">
            <text:p>01 40 62 84 56</text:p>
          </table:table-cell>
        </table:table-row>
        <table:table-row table:style-name="ro1">
          <table:table-cell table:style-name="ce2" office:value-type="string">
            <text:p>Luceau 72500</text:p>
          </table:table-cell>
          <table:table-cell office:value-type="string">
            <text:p>M. Pineau, le moulin Guerpeigné</text:p>
          </table:table-cell>
          <table:table-cell office:value-type="string">
            <text:p>92 44 52 11 31, 06 78 54 90 01, marc.pineau28@sfr.fr</text:p>
          </table:table-cell>
        </table:table-row>
        <table:table-row table:style-name="ro1">
          <table:table-cell/>
          <table:table-cell office:value-type="string">
            <text:p>M. Tertrain, Moulin d'hilleraie</text:p>
          </table:table-cell>
          <table:table-cell office:value-type="string">
            <text:p>02 43 79 49 85 / 06 09 22 64 17, moulin_hilleraie@hotmail.fr</text:p>
          </table:table-cell>
        </table:table-row>
        <table:table-row table:style-name="ro1">
          <table:table-cell/>
          <table:table-cell office:value-type="string">
            <text:p>M. Loiseau, le closeau (rte de Lavernat)</text:p>
          </table:table-cell>
          <table:table-cell office:value-type="string">
            <text:p>02 43 79 25 37 / 06 10 79 24 66, lbbluceau@orange.fr</text:p>
          </table:table-cell>
        </table:table-row>
        <table:table-row table:style-name="ro1">
          <table:table-cell/>
          <table:table-cell office:value-type="string">
            <text:p>M. Durand, la Peloiserie</text:p>
          </table:table-cell>
          <table:table-cell office:value-type="string">
            <text:p>02 43 44 68 76 / 06 23 05 49 41, fabienne.durand.72@gmail.com</text:p>
          </table:table-cell>
        </table:table-row>
        <table:table-row table:style-name="ro1">
          <table:table-cell/>
          <table:table-cell office:value-type="string">
            <text:p>M et Mme  Boutard La Queue de l'étang</text:p>
          </table:table-cell>
          <table:table-cell office:value-type="string">
            <text:p>02 43 44 69 57 / 06 74 68 13 50, boubprin@aol.com</text:p>
          </table:table-cell>
        </table:table-row>
        <table:table-row table:style-name="ro1">
          <table:table-cell/>
          <table:table-cell office:value-type="string">
            <text:p>M Bridault 11 rte de Château-du-Loir</text:p>
          </table:table-cell>
          <table:table-cell office:value-type="string">
            <text:p>02 43 46 69 28 / 06 81 85 51 37, muriel.bridault@wanadoo.fr</text:p>
          </table:table-cell>
        </table:table-row>
        <table:table-row table:style-name="ro1">
          <table:table-cell/>
          <table:table-cell office:value-type="string">
            <text:p>M. Combries, le moulin calme</text:p>
          </table:table-cell>
          <table:table-cell office:value-type="string">
            <text:p>02 43 46 39 75 / 06 87 02 49 84, moulincalme@wanadoo.fr</text:p>
          </table:table-cell>
        </table:table-row>
        <table:table-row table:style-name="ro1">
          <table:table-cell table:style-name="ce2" office:value-type="string">
            <text:p>Flée 72500</text:p>
          </table:table-cell>
          <table:table-cell office:value-type="string">
            <text:p>La petite Foucherie</text:p>
          </table:table-cell>
          <table:table-cell office:value-type="string">
            <text:p>02 43 44 42 72, gitesvdl@wanadoo.fr</text:p>
          </table:table-cell>
        </table:table-row>
        <table:table-row table:style-name="ro1">
          <table:table-cell/>
          <table:table-cell office:value-type="string">
            <text:p>M Delmas, M Michelin Les Chalets du Val de Loir</text:p>
          </table:table-cell>
          <table:table-cell office:value-type="string">
            <text:p>06 13 66 79 59, chaletsduvaldeloire@free.fr</text:p>
          </table:table-cell>
        </table:table-row>
        <table:table-row table:style-name="ro1">
          <table:table-cell table:style-name="ce2" office:value-type="string">
            <text:p>Beaumont-pied de-bœuf 72501</text:p>
          </table:table-cell>
          <table:table-cell office:value-type="string">
            <text:p>Mme Detambel La Guéjaillère</text:p>
          </table:table-cell>
          <table:table-cell office:value-type="string">
            <text:p>02 43 79 18 32 / 06 60 56 69 74, michel.detambel@orange.fr</text:p>
          </table:table-cell>
        </table:table-row>
        <table:table-row table:style-name="ro1">
          <table:table-cell/>
          <table:table-cell office:value-type="string">
            <text:p>M. Rocheron, le Patis</text:p>
          </table:table-cell>
          <table:table-cell office:value-type="string">
            <text:p>02 43 79 16 55/ 06 80 65 87 74</text:p>
          </table:table-cell>
        </table:table-row>
        <table:table-row table:style-name="ro1">
          <table:table-cell/>
          <table:table-cell office:value-type="string">
            <text:p>Mme Dufour Gîte du Biou</text:p>
          </table:table-cell>
          <table:table-cell office:value-type="string">
            <text:p>06 03 95 76 92, info@gitedubiou.fr</text:p>
          </table:table-cell>
        </table:table-row>
        <table:table-row table:style-name="ro1">
          <table:table-cell/>
          <table:table-cell office:value-type="string">
            <text:p>Mme Carré Jumelle</text:p>
          </table:table-cell>
          <table:table-cell office:value-type="string">
            <text:p>02 43 44 24 77 / 06 03 36 67 2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8">18/12/2017</text:date>, <text:time>17:25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debarnot</meta:initial-creator>
    <meta:creation-date>2017-12-18T17:21:43.37</meta:creation-date>
    <dc:date>2017-12-18T17:25:04.98</dc:date>
    <dc:creator>philippe debarnot</dc:creator>
    <meta:editing-duration>PT3M19S</meta:editing-duration>
    <meta:editing-cycles>4</meta:editing-cycles>
    <meta:generator>OpenOffice/4.1.0$Win32 OpenOffice.org_project/410m18$Build-9764</meta:generator>
    <meta:document-statistic meta:table-count="1" meta:cell-count="154" meta:object-count="0"/>
  </office:meta>
</office:document-meta>
</file>