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1000000AE1D13340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2.75cm" svg:height="12.793cm" svg:x="3.5cm" svg:y="10cm">
          <draw:image xlink:href="Pictures/10000000000000F1000000AE1D13340B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6-01-05T11:11:00.877209500</meta:creation-date>
    <dc:date>2026-01-05T11:11:39.212146000</dc:date>
    <meta:editing-duration>PT38S</meta:editing-duration>
    <meta:editing-cycles>1</meta:editing-cycles>
    <meta:document-statistic meta:object-count="1"/>
    <meta:generator>LibreOffice/25.2.7.2$Windows_X86_64 LibreOffice_project/5cbfd1ab6520636bb5f7b99185aa69bd7456825d</meta:generator>
  </office:meta>
</office:document-meta>
</file>